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14.58736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RICARDO ESSINGER</text:p>
          </table:table-cell>
          <table:table-cell office:value-type="string" table:style-name="ce3">
            <text:p>PRESIDENTE DO CONSELHO REGIONAL</text:p>
          </table:table-cell>
          <table:table-cell office:value-type="string" table:style-name="ce3">
            <text:p>DIRETOR REGION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RUNO SALVADOR VELOSO DA SILVEIR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ULO PEREIRA DOS SANTOS FILH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GILBERTO DUQUE DE SOUZA FILHO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ILTON DOS REIS GOMES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LBERTO NEVES SLAZAR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GOVERNO DO ESTADO DE PERNAMBU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ÁRCIO REZENDE FERREIRA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O MINITÉRIO DO TRABALHO E PREVIDÊNCIA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SRAEL FERREIRA DE TORRES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REPRESENTANTE DA NOVA CENTRAL SINDICAL DOS TRABALHADORES - NCS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ERNANDO CARLOS ALBUQUERQUE TEIXEIR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PURINÃ AMAZONAS CALDAS FILH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OTINIEL GERÔNCIO BARBOS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ROLINE MOURA SOUTO MAIOR PEIXOT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ICENTE DE PAULO BRITO DE PAIVA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O MINISTÉRIO DO TRABALHO E PREVIDÊNC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ALMIR JOSÉ MARINHO FALCÃO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REPRESENTANTE DA UNIÃO GERAL DOS TRABALHADORES - UGT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">
            <text:p>Fonte: SESI-P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ta: Não recebem remuneração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SESI.$A$1:SESI.$E$4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rigo Silva Bezerra</meta:initial-creator>
    <dc:creator>NELSON JOSE ALMEIDA DE BRITO</dc:creator>
    <meta:creation-date>2022-05-17T20:12:52Z</meta:creation-date>
    <dc:date>2023-04-17T09:23:55Z</dc:date>
    <meta:print-date>2023-04-17T09:23:48Z</meta:print-date>
  </office:meta>
</office:document-meta>
</file>